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10</text:p>
          </table:table-cell>
          <table:table-cell table:number-columns-repeated="4" table:style-name="ce10"/>
          <table:table-cell office:value-type="string" table:style-name="ce12">
            <text:p>19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2:2149</text:p>
          </table:table-cell>
          <table:covered-table-cell/>
          <table:table-cell office:value-type="float" office:value="1141648.1000000001" table:style-name="ce20">
            <text:p>1141648,10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6:4300009:172</text:p>
          </table:table-cell>
          <table:covered-table-cell/>
          <table:table-cell office:value-type="float" office:value="1562292.48" table:style-name="ce22">
            <text:p>1562292,48</text:p>
          </table:table-cell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7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7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4305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4305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4305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5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20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440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44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440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4400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440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44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44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44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44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4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4400011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440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44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44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00000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00000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000000:3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610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6100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610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6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6100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610003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6100032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6100032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610003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61000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61000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61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61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610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6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6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62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62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62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6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62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62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62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62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62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62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62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62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6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62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62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62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62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6200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6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0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0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30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30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30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2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2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8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8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8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8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80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8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3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59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59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3" table:number-rows-spanned="1" table:style-name="ce2">
            <text:p>36:19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219A875223D1B5144F8649187E04312BEB2A521E9C884F1B3A429716208EC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9T07:20:27Z</meta:creation-date>
    <dc:date>2023-01-19T07:20:27Z</dc:date>
  </office:meta>
</office:document-meta>
</file>